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 Narrow" fo:font-size="28pt" fo:font-weight="bold"/>
    </style:style>
    <style:style style:name="P2" style:family="paragraph" style:parent-style-name="Text_20_body">
      <style:paragraph-properties fo:text-align="justify" style:justify-single-word="false"/>
      <style:text-properties style:font-name="Arial Narrow" fo:font-size="22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Arial Narrow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Arial Narrow" fo:font-size="13.5pt" fo:font-weight="bold"/>
    </style:style>
    <style:style style:name="P6" style:family="paragraph" style:parent-style-name="Text_20_body">
      <style:paragraph-properties fo:text-align="justify" style:justify-single-word="false"/>
      <style:text-properties fo:color="#c00000" style:font-name="Arial Narrow" fo:font-size="28pt" fo:font-weight="bold"/>
    </style:style>
    <style:style style:name="T1" style:family="text">
      <style:text-properties fo:font-weight="bold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weight="bold"/>
    </style:style>
    <style:style style:name="T4" style:family="text">
      <style:text-properties style:font-name="Arial Narrow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une di San Casciano in Val di Pesa</text:p>
      <text:p text:style-name="P2">Ufficio Stampa ASSOCIATO DEL CHIANTI FIORENTINO</text:p>
      <text:p text:style-name="P4"> </text:p>
      <text:p text:style-name="P5">Ricco di eventi il fine settimana chiantigiano: a San Casciano l’open day per presentare il nuovo nido di Cerbaia, a Tavarnelle letture animate nei giardini di Sambuca, a Barberino una due giorni di fiori, vino, prodotti tipici e artigianato locale</text:p>
      <text:p text:style-name="P6">Nuovi spazi dove crescere, iniziative di solidarietà, lettura, arte</text:p>
      <text:p text:style-name="P5">Domani al teatro Niccolini e al campo sportivo di San Casciano due iniziative di solidarietà. “Un goal per l’Abc” è il triangolare in cui si sfideranno Assocentauri Calcio, Nazionale Cabarettisti e Atletico Volontari San Casciano</text:p>
      <text:p text:style-name="P4"> </text:p>
      <text:p text:style-name="P3">San Casciano, Tavarnelle, Barberino, 9 maggio 2014. Si moltiplicano gli spazi e le occasioni da dedicare alla lettura, alla solidarietà, all’educazione. Anche questo fine settimana, nei Comuni di Casciano, Tavarnelle e Barberino è in arrivo una frotta di eventi pronta ad intrattenere le famiglie con un ampio programma di attività e proposte culturali. Sabato 10 alle ore 10,30 la giunta Pescini ha organizzato <text:span text:style-name="T1">un open day</text:span> per offrire ai cittadini l’opportunità di visitare gli spazi del <text:span text:style-name="T1">nuovo asilo nido comunale di Cerbaia</text:span>. Sarà il sindaco a presentare l’opera, un investimento da un milione e 200mila euro, finanziato da Regione Toscane e Comune. Il programma dell’iniziativa prevede letture animate per i bambini a cura dei ragazzi del Servizio civile regionale della biblioteca comunale e un aperitivo offerto dal Centro socio-culturale di Cerbaia. </text:p>
      <text:p text:style-name="P4"> </text:p>
      <text:p text:style-name="P4"><text:span text:style-name="T2">Nel pomeriggio, alle ore 17, </text:span><text:span text:style-name="T3">il direttore degli Uffizi</text:span><text:span text:style-name="T2"> </text:span><text:span text:style-name="T3">Antonio Natali</text:span><text:span text:style-name="T2"> terrà una lezione presso l’Auditorium di Chiantibanca per introdurre alla mostra in corso allestita a Palazzo Strozzi sulla pittura di Pontormo e Rosso Fiorentino;</text:span> alle ore 21 si parlerà di legalità nella saletta della biblioteca comunale dove è previsto un incontro organizzato <text:span text:style-name="T1">dall'Associazione Libera - Presidio Emanuela Loi di Sant’Andrea in Percussina</text:span>. Sempre alle ore 21 il sipario del Teatro Niccolini si alzerà sullo spettacolo di beneficenza “Abbracci e Musica”, organizzato dall'Associazione “Marisa un sorriso per tutti onlus”. L’obiettivo è quello di raccogliere fondi per la costruzione di un dispensario nel quartiere di Cogelos, a Kinshasa in Congo. </text:p>
      <text:p text:style-name="P4"> </text:p>
      <text:p text:style-name="P4"><text:span text:style-name="T2">Un’altra iniziativa di spessore all’insegna della solidarietà è “</text:span><text:span text:style-name="T3">Un goal per l’ABC – associazione Bambini Cri du Chat”.</text:span><text:span text:style-name="T2"> Domani, sabato 10 alle ore 14,30, il campo sportivo di San Casciano ospiterà il torneo triangolare di solidarietà in cui si sfideranno </text:span><text:span text:style-name="T3">Assocentauri Calcio, Nazionale Cabarettisti e Atletico Volontari San Casciano</text:span><text:span text:style-name="T2">. La premiazione avverrà con un rappresentante delle Vecchie Glorie Viola. Info: 055 828683. Passando alle iniziative di Tavarnelle “</text:span><text:span text:style-name="T3">Un tuffo nei libri”</text:span><text:span text:style-name="T2"> è la proposta dell’Unione comunale del Chianti fiorentino con la quale il gruppo di volontari “Nati per Leggere” intratterrà i più piccoli sabato alle ore 16,30 nei giardini di Sambuca con letture animate. Info: </text:span><text:a xlink:type="simple" xlink:href="http://www.tavarnellevp.it/" office:target-frame-name="_blank" xlink:show="new"><text:span text:style-name="T2">www.tavarnellevp.it</text:span></text:a><text:span text:style-name="T2">. </text:span></text:p>
      <text:p text:style-name="P4"> </text:p>
      <text:p text:style-name="P4"><text:span text:style-name="T2">Per concludere </text:span><text:span text:style-name="T3">a Barberino Val d’Elsa</text:span><text:span text:style-name="T2"> è tempo di fiori, artigianato e prodotti tipici per le vie dell’antico castello. Sabato 10 e domenica 11 torna la rassegna dei profumi e dei sapori chiantigiani “</text:span><text:span text:style-name="T3">Barberino in Fiore”,</text:span><text:span text:style-name="T2"> organizzata dagli operatori economici di Barberino con il contributo del Comune. </text:span><text:soft-page-break/><text:span text:style-name="T2">Info: </text:span><text:a xlink:type="simple" xlink:href="mailto:info@barberinovaldelsa.net" office:target-frame-name="_blank" xlink:show="new"><text:span text:style-name="T2">info@barberinovaldelsa.net</text:span></text:a>.</text:p>
      <text:p text:style-name="P4"> </text:p>
      <text:p text:style-name="P3">Cinzia DUGO</text:p>
      <text:p text:style-name="P3">Ufficio Stampa ASSOCIATO DEL CHIANTI FIORENTINO</text:p>
      <text:p text:style-name="P3">Comuni di Barberino Val d’Elsa, San Casciano in Val di Pesa, Tavarnelle Val di Pesa</text:p>
      <text:p text:style-name="P3">Mob.+39 347 9746290 - 335 1601893</text:p>
      <text:p text:style-name="Text_20_body"><text:span text:style-name="T4">mailto: </text:span><text:a xlink:type="simple" xlink:href="mailto:cinziadugo@gmail.com"><text:span text:style-name="T4">cinziadugo@gmail.com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4-05-13T09:58:29.70</meta:creation-date>
    <meta:document-statistic meta:table-count="0" meta:image-count="0" meta:object-count="0" meta:page-count="2" meta:paragraph-count="20" meta:word-count="524" meta:character-count="3480"/>
    <dc:date>2014-05-13T09:59:20.80</dc:date>
    <dc:creator>Comune San Casciano VP </dc:creator>
    <meta:editing-duration>PT52S</meta:editing-duration>
    <meta:editing-cycles>1</meta:editing-cycles>
    <meta:generator>OpenOffice/4.0.1$Win32 OpenOffice.org_project/401m5$Build-9714</meta:generator>
  </office:meta>
</office:document-meta>
</file>